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 in Amsterdam</text:p>
            <text:p text:style-name="common-al">Looptijd :05-09-2025 t/m 05-09-2025</text:p>
            <text:p text:style-name="common-al">Verzonden naar aanvrager op: 29-08-2025</text:p>
            <text:p text:style-name="common-al">Kenmerk gemeente: Z/25/3001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4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71</meta:user-defined>
    <meta:user-defined meta:name="DCTERMS.abstract">TVM parkeervakken,Valeriusstraat 17 H 1071MB, 20250905, Valeriusstraat ter hoogte van nummer: 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8</meta:user-defined>
    <meta:user-defined meta:name="OVERHEIDop.GmbID/DC.identifier">gmb-2025-380378</meta:user-defined>
    <meta:user-defined meta:name="OVERHEIDop.versieInformatie"/>
  </office:meta>
</office:document-meta>
</file>