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msterhuisstraat ter hoogte van nummer: 58 in Amsterdam</text:p>
            <text:p text:style-name="common-al">Looptijd :05-09-2025 t/m 19-10-2025</text:p>
            <text:p text:style-name="common-al">Verzonden naar aanvrager op: 29-08-2025</text:p>
            <text:p text:style-name="common-al">Kenmerk gemeente: Z/25/3001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8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90</meta:user-defined>
    <meta:user-defined meta:name="DCTERMS.abstract">Object,Hemsterhuisstraat 58 1065KB, 20250905, Hemsterhuisstraat ter hoogte van nummer: 58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5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9</meta:user-defined>
    <meta:user-defined meta:name="OVERHEIDop.GmbID/DC.identifier">gmb-2025-380359</meta:user-defined>
    <meta:user-defined meta:name="OVERHEIDop.versieInformatie"/>
  </office:meta>
</office:document-meta>
</file>