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Rembrandtplein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IJsbaan met chalets Rembrandtplein 25-26 ter hoogte van Rembrandtplein 42 in Amsterdam</text:p>
            <text:p text:style-name="common-al">Datum van: 14-11-2025</text:p>
            <text:p text:style-name="common-al">Datum t/m: 04-01-2026</text:p>
            <text:p text:style-name="common-al">Tijd van: 09.00</text:p>
            <text:p text:style-name="common-al">Tijd tot: 23:59</text:p>
            <text:p text:style-name="common-al">Bezoekers drukste moment: 150</text:p>
            <text:p text:style-name="common-al">Activiteiten: Schaatsen, eten en drinken, actief en passief recreëren
Openingstijden ijsbaan: zo t/m do van 9.00 tot 23.00 uur. vr en za van 9.00 tot 24.00 uur.
Openingstijden chalets: zo t/m do van 9.00 tot 24.00 uur. vr en za 9.00 tot 1.00 uur.</text:p>
            <text:p text:style-name="common-al">Ontvangen op: 18-04-2025</text:p>
            <text:p text:style-name="common-al">Kenmerk gemeente: Z/25/292186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357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5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5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21860</meta:user-defined>
    <meta:user-defined meta:name="DCTERMS.abstract">Aanvraag voor een evenementenvergunning ter hoogte van adres Rembrandtplein 42 in Amsterdam</meta:user-defined>
    <dc:language>nl</dc:language>
    <meta:user-defined meta:name="OVERHEIDop.locatietype/OVERHEIDop.gebiedsmarkering">Punt</meta:user-defined>
    <meta:user-defined meta:name="DC.title">Aanvraag evenementenvergunning Rembrandtplein 42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357</meta:user-defined>
    <meta:user-defined meta:name="OVERHEIDop.GmbID/DC.identifier">gmb-2025-380357</meta:user-defined>
    <meta:user-defined meta:name="OVERHEIDop.versieInformatie"/>
  </office:meta>
</office:document-meta>
</file>