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plein ter hoogte van nummer: 8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Filmmelding, Locatie: Bijlmerplein ter hoogte van nummer: 888 in AMSTERDAM</text:p>
            <text:p text:style-name="common-al">Looptijd :03-09-2025 t/m 03-09-2025</text:p>
            <text:p text:style-name="common-al">Verzonden naar aanvrager op: 27-08-2025</text:p>
            <text:p text:style-name="common-al">Kenmerk gemeente: Z/25/29998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9984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5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5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5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848</meta:user-defined>
    <meta:user-defined meta:name="DCTERMS.abstract">Filmen,Bijlmerplein 888 B 1 1102MG, 20250903, Bijlmerplein ter hoogte van nummer: 888</meta:user-defined>
    <dc:language>nl</dc:language>
    <meta:user-defined meta:name="OVERHEIDop.locatietype/OVERHEIDop.gebiedsmarkering">Punt</meta:user-defined>
    <meta:user-defined meta:name="DC.title">Besluit apv vergunning Verleend - Bijlmerplein ter hoogte van nummer: 888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50</meta:user-defined>
    <meta:user-defined meta:name="OVERHEIDop.GmbID/DC.identifier">gmb-2025-380350</meta:user-defined>
    <meta:user-defined meta:name="OVERHEIDop.versieInformatie"/>
  </office:meta>
</office:document-meta>
</file>