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Stratenloop SPJ-Bels Lijntje 2025</text:span> op 07 september 2025 van 07.00 uur tot 14.00 uur in Baarle-Nassau, Schoolstraat, Boschovenseweg en Bels Lijn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33</meta:user-defined>
    <meta:user-defined meta:name="OVERHEIDop.GmbID/DC.identifier">gmb-2025-38033</meta:user-defined>
    <meta:user-defined meta:name="OVERHEIDop.versieInformatie"/>
  </office:meta>
</office:document-meta>
</file>