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Ruijter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Docks 1 ADE ter hoogte van De Ruijterkade 4 in Amsterdam</text:p>
            <text:p text:style-name="common-al">Datum van: 23-10-2025</text:p>
            <text:p text:style-name="common-al">Datum t/m: 26-10-2025</text:p>
            <text:p text:style-name="common-al">Tijd van: 22:00</text:p>
            <text:p text:style-name="common-al">Tijd tot: 19:30</text:p>
            <text:p text:style-name="common-al">Bezoekers drukste moment: 499</text:p>
            <text:p text:style-name="common-al">Activiteiten: dansen</text:p>
            <text:p text:style-name="common-al">Ontvangen op: 07-08-2025</text:p>
            <text:p text:style-name="common-al">Kenmerk gemeente: Z/25/29918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1888</meta:user-defined>
    <meta:user-defined meta:name="DCTERMS.abstract">Aanvraag voor een evenementenvergunning ter hoogte van adres De Ruijterkade 4 in Amsterdam</meta:user-defined>
    <dc:language>nl</dc:language>
    <meta:user-defined meta:name="OVERHEIDop.locatietype/OVERHEIDop.gebiedsmarkering">Punt</meta:user-defined>
    <meta:user-defined meta:name="DC.title">Aanvraag evenementenvergunning De Ruijterkade 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6</meta:user-defined>
    <meta:user-defined meta:name="OVERHEIDop.GmbID/DC.identifier">gmb-2025-380326</meta:user-defined>
    <meta:user-defined meta:name="OVERHEIDop.versieInformatie"/>
  </office:meta>
</office:document-meta>
</file>