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venstraat 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mogen houden van event Upload_ADE Audio Obscura x Honey Dijon Praise W/ ZO! Gospel Choir ter hoogte van Gravenstraat 17 in AMSTERDAM</text:p>
            <text:p text:style-name="common-al">Datum van: 24-10-2025</text:p>
            <text:p text:style-name="common-al">Datum t/m: 24-10-2025</text:p>
            <text:p text:style-name="common-al">Tijd van: 19:00</text:p>
            <text:p text:style-name="common-al">Tijd tot: 23:00</text:p>
            <text:p text:style-name="common-al">Bezoekers drukste moment: 1400</text:p>
            <text:p text:style-name="common-al">Activiteiten: We organiseren een special concert met Honey Dijon samen met het ZO! Gospel Koor in de Nieuwe Kerk, tijdens Amsterdam Dance Event. Er zal een voorprogramma zijn. Bezoekers zullen het nieuwe album van Honey Dijon 'Praise' te horen krijgen in een uitvo</text:p>
            <text:p text:style-name="common-al">Ontvangen op: 28-07-2025</text:p>
            <text:p text:style-name="common-al">Kenmerk gemeente: Z/25/2987203</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32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2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2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87203</meta:user-defined>
    <meta:user-defined meta:name="DCTERMS.abstract">Aanvraag voor een evenementenvergunning ter hoogte van adres Gravenstraat 17 in AMSTERDAM</meta:user-defined>
    <dc:language>nl</dc:language>
    <meta:user-defined meta:name="OVERHEIDop.locatietype/OVERHEIDop.gebiedsmarkering">Punt</meta:user-defined>
    <meta:user-defined meta:name="DC.title">Aanvraag evenementenvergunning Gravenstraat 17 in AMSTERDAM</meta:user-defined>
    <meta:user-defined meta:name="DCTERMS.W3CDTF/DCTERMS.available">2025-09-02</meta:user-defined>
    <meta:user-defined meta:name="DCTERMS.W3CDTF/OVERHEIDop.jaargang">2025</meta:user-defined>
    <meta:user-defined meta:name="OVERHEIDop.publicationIssue">380325</meta:user-defined>
    <meta:user-defined meta:name="OVERHEIDop.GmbID/DC.identifier">gmb-2025-380325</meta:user-defined>
    <meta:user-defined meta:name="OVERHEIDop.versieInformatie"/>
  </office:meta>
</office:document-meta>
</file>