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paverhof ter hoogte van nummer: 3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Papaverhof ter hoogte van nummer: 38 in </text:p>
            <text:p text:style-name="common-al">Looptijd :09-09-2025 t/m 10-09-2025</text:p>
            <text:p text:style-name="common-al">Verzonden naar aanvrager op: 27-08-2025</text:p>
            <text:p text:style-name="common-al">Kenmerk gemeente: Z/25/29995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95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1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1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1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562</meta:user-defined>
    <meta:user-defined meta:name="DCTERMS.abstract">Filmen,Papaverhof 38 1032LX, 20250909, Papaverhof ter hoogte van nummer: 38</meta:user-defined>
    <dc:language>nl</dc:language>
    <meta:user-defined meta:name="OVERHEIDop.locatietype/OVERHEIDop.gebiedsmarkering">Punt</meta:user-defined>
    <meta:user-defined meta:name="DC.title">Besluit apv vergunning Verleend - Papaverhof ter hoogte van nummer: 38 i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19</meta:user-defined>
    <meta:user-defined meta:name="OVERHEIDop.GmbID/DC.identifier">gmb-2025-380319</meta:user-defined>
    <meta:user-defined meta:name="OVERHEIDop.versieInformatie"/>
  </office:meta>
</office:document-meta>
</file>