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Durgerdammerdijk 7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Aanvraag voor het mogen houden van event Sinterklaasintocht Landelijk Noord 2025 ter hoogte van Durgerdammerdijk 71 in AMSTERDAM</text:p>
            <text:p text:style-name="common-al">Datum van: 16-11-2025</text:p>
            <text:p text:style-name="common-al">Datum t/m: 16-11-2025</text:p>
            <text:p text:style-name="common-al">Tijd van: 13:00</text:p>
            <text:p text:style-name="common-al">Tijd tot: 15:30</text:p>
            <text:p text:style-name="common-al">Bezoekers drukste moment: 450</text:p>
            <text:p text:style-name="common-al">Activiteiten: Op de kade staan, Sint
opwachten, liedjes
zingen, handen
schudden met de Sint,
pepernoten eten, warme
choco drinken.</text:p>
            <text:p text:style-name="common-al">Ontvangen op: 17-08-2025</text:p>
            <text:p text:style-name="common-al">Kenmerk gemeente: Z/25/2995628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0297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297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297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95628</meta:user-defined>
    <meta:user-defined meta:name="DCTERMS.abstract">Aanvraag voor een evenementenvergunning ter hoogte van adres Durgerdammerdijk 71 in AMSTERDAM</meta:user-defined>
    <dc:language>nl</dc:language>
    <meta:user-defined meta:name="OVERHEIDop.locatietype/OVERHEIDop.gebiedsmarkering">Punt</meta:user-defined>
    <meta:user-defined meta:name="DC.title">Aanvraag evenementenvergunning Durgerdammerdijk 71 in AMSTERDAM</meta:user-defined>
    <meta:user-defined meta:name="DCTERMS.W3CDTF/DCTERMS.available">2025-09-02</meta:user-defined>
    <meta:user-defined meta:name="DCTERMS.W3CDTF/OVERHEIDop.jaargang">2025</meta:user-defined>
    <meta:user-defined meta:name="OVERHEIDop.publicationIssue">380297</meta:user-defined>
    <meta:user-defined meta:name="OVERHEIDop.GmbID/DC.identifier">gmb-2025-380297</meta:user-defined>
    <meta:user-defined meta:name="OVERHEIDop.versieInformatie"/>
  </office:meta>
</office:document-meta>
</file>