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ntelstraat 10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intelstraat 106-1 1078VZ Amsterdam</text:p>
            <text:p text:style-name="common-al">Verzonden naar aanvrager op : 27-08-2025</text:p>
            <text:p text:style-name="common-al">Kenmerk gemeente: Z/25/30004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4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9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9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9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430</meta:user-defined>
    <meta:user-defined meta:name="DCTERMS.abstract">Verleend: vakantieverhuur vergunning op adres Dintelstraat 106-1</meta:user-defined>
    <dc:language>nl</dc:language>
    <meta:user-defined meta:name="OVERHEIDop.locatietype/OVERHEIDop.gebiedsmarkering">Punt</meta:user-defined>
    <meta:user-defined meta:name="DC.title">Besluit vakantieverhuur vergunning Verleend Dintelstraat 106-1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90</meta:user-defined>
    <meta:user-defined meta:name="OVERHEIDop.GmbID/DC.identifier">gmb-2025-380290</meta:user-defined>
    <meta:user-defined meta:name="OVERHEIDop.versieInformatie"/>
  </office:meta>
</office:document-meta>
</file>