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knollendam 33, 1525 PP Westknolle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018 - het bouwen van een dakkapel aan de voorzijde van de woning -  - op de locatie Westknollendam 33, 1525 PP Westknollendam</text:p>
            <text:p text:style-name="common-al">Besluit verzonden: 28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18</meta:user-defined>
    <dc:language>nl</dc:language>
    <meta:user-defined meta:name="OVERHEIDop.locatietype/OVERHEIDop.gebiedsmarkering">Punt</meta:user-defined>
    <meta:user-defined meta:name="DC.title">Verleende omgevingsvergunning - Westknollendam 33, 1525 PP Westknollendam - het bouwen van een dakkapel aan de voorzijde van de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29</meta:user-defined>
    <meta:user-defined meta:name="OVERHEIDop.GmbID/DC.identifier">gmb-2025-38029</meta:user-defined>
    <meta:user-defined meta:name="OVERHEIDop.versieInformatie"/>
  </office:meta>
</office:document-meta>
</file>