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lebesstraat ter hoogte van nummer: 36 in Amsterdam</text:p>
            <text:p text:style-name="common-al">Looptijd :04-09-2025 t/m 04-09-2025</text:p>
            <text:p text:style-name="common-al">Verzonden naar aanvrager op: 27-08-2025</text:p>
            <text:p text:style-name="common-al">Kenmerk gemeente: Z/25/2999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9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62</meta:user-defined>
    <meta:user-defined meta:name="DCTERMS.abstract">TVM parkeervak,Celebesstraat 36 3 1094EM, 20250904, Celebesstraat ter hoogte van nummer: 36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3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9</meta:user-defined>
    <meta:user-defined meta:name="OVERHEIDop.GmbID/DC.identifier">gmb-2025-380289</meta:user-defined>
    <meta:user-defined meta:name="OVERHEIDop.versieInformatie"/>
  </office:meta>
</office:document-meta>
</file>