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Reigersbos ter hoogte van nummer: 96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2997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79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45</meta:user-defined>
    <meta:user-defined meta:name="DCTERMS.abstract">Filmen,Reigersbos 96 1107ES, 20250903, Reigersbos ter hoogte van nummer: 96</meta:user-defined>
    <dc:language>nl</dc:language>
    <meta:user-defined meta:name="OVERHEIDop.locatietype/OVERHEIDop.gebiedsmarkering">Punt</meta:user-defined>
    <meta:user-defined meta:name="DC.title">Besluit apv vergunning Verleend - Reigersbos ter hoogte van nummer: 9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3</meta:user-defined>
    <meta:user-defined meta:name="OVERHEIDop.GmbID/DC.identifier">gmb-2025-380273</meta:user-defined>
    <meta:user-defined meta:name="OVERHEIDop.versieInformatie"/>
  </office:meta>
</office:document-meta>
</file>