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t realiseren van een kangoeroewoning - Boveneind NZ 92 en 94A in Benschop Z.04378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oveneind NZ 92, 3405 AK Benschop, Z.043780</text:p>
            <text:p text:style-name="common-al">
            
          </text:p>
            <text:p text:style-name="common-al">Burgemeester en wethouders van gemeente Lopik maken bekend dat zij een omgevingsvergunning hebben verleend voor Boveneind NZ 92 en 94A in Benschop - het realiseren van een kangoeroewoning. De vergunning is verzonden op </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026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6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6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780</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Verleende omgevingsvergunning reguliere procedure, het realiseren van een kangoeroewoning - Boveneind NZ 92 en 94A in Benschop Z.043780</meta:user-defined>
    <meta:user-defined meta:name="DCTERMS.W3CDTF/DCTERMS.available">2025-09-02</meta:user-defined>
    <meta:user-defined meta:name="DCTERMS.W3CDTF/OVERHEIDop.jaargang">2025</meta:user-defined>
    <meta:user-defined meta:name="OVERHEIDop.publicationIssue">380260</meta:user-defined>
    <meta:user-defined meta:name="OVERHEIDop.GmbID/DC.identifier">gmb-2025-380260</meta:user-defined>
    <meta:user-defined meta:name="OVERHEIDop.versieInformatie"/>
  </office:meta>
</office:document-meta>
</file>