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huurovereenkomst voor de bedrijfsruimte gelegen aan het Stadhuisplein 21 en de Zuidwaarts 2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aangaan van een huurovereenkomst voor bedrijfsruimtes gelegen aan het Stadhuisplein 21 te (2711 EC) Zoetermeer ter grootte van circa 829 m² v.v.o. en aan de Zuidwaarts 2 te (2711 HA) Zoetermeer ter grootte van circa 862,75 m² v.v.o., kadastraal bekend als gemeente Zoetermeer, sectie C, nummer 6918 (gedeeltelijk) met het Nationaal Videogame Museum (NVGM).</text:p>
            <text:p text:style-name="common-al">De gemeente Zoetermeer meent dat het NVGM de enige serieuze gegadigde is die in aanmerking komt voor het aangaan van de (beoogde) huurovereenkomst. De gemeente Zoetermeer heeft daarbij het volgende in overweging genomen: </text:p>
            <text:list text:style-name="id1-3-2-1-1-3">
              <text:list-item text:style-override="id1-3-2-1-1-3-1">
                <text:number>-</text:number>
                <text:p text:style-name="al">In een deel van de genoemde bedrijfsruimtes was tot voor kort een museum gevestigd en de gemeente Zoetermeer wenst daar opnieuw een museum te vestigen, vanwege de hierna te noemen visies:</text:p>
                <text:list text:style-name="id1-3-2-1-1-3-1-3">
                  <text:list-item text:style-override="id1-3-2-1-1-3-1-3-1">
                    <text:number>•</text:number>
                    <text:p text:style-name="al">Het vestigen van het NVGM in de genoemde bedrijfsruimtes sluit aan bij de Cultuurvisie 2030 doordat het NVGM een vaste, professioneel geleide culturele instelling is die invulling geeft aan de museale functie en daarmee onderdeel vormt van de culturele basis van Zoetermeer.</text:p>
                  </text:list-item>
                  <text:list-item text:style-override="id1-3-2-1-1-3-1-3-2">
                    <text:number>•</text:number>
                    <text:p text:style-name="al">Het vestigen van het NVGM in de genoemde bedrijfsruimtes sluit aan bij de Visie Zoetermeer 2040, doordat hiermee een hoogwaardig cultuuraanbod gecreëerd wordt, wat de woonaantrekkelijkheid van Zoetermeer bevordert en een positieve bijdrage levert aan het imago van de stad. </text:p>
                  </text:list-item>
                  <text:list-item text:style-override="id1-3-2-1-1-3-1-3-3">
                    <text:number>•</text:number>
                    <text:p text:style-name="al">Het vestigen van het NVGM in de genoemde bedrijfsruimtes sluit aan bij de Visie Binnenstad waarin de wens is opgenomen om het cultuuraanbod in de binnenstad te verstevigen en waar mogelijk uit te breiden en de genoemde bedrijfsruimtes op dit moment de enige leegstaande gemeentelijke panden in de binnenstad zijn waar deze visie tot uitvoering kan worden gebracht. </text:p>
                  </text:list-item>
                </text:list>
              </text:list-item>
              <text:list-item text:style-override="id1-3-2-1-1-3-2">
                <text:number>-</text:number>
                <text:p text:style-name="al">Het NVGM heeft een urgente huisvestingsbehoefte omdat het NVGM op dit moment is gevestigd in een tijdelijk pand dat zij (uiterlijk) 1 januari 2026 moet verlaten en de gemeente het NVGM als museum/culturele instelling wenst te behouden voor Zoetermeer en haar burgers.</text:p>
              </text:list-item>
              <text:list-item text:style-override="id1-3-2-1-1-3-3">
                <text:number>-</text:number>
                <text:p text:style-name="al">Het NVGM het enige plaatselijke museum is dat qua grootte en benodigde oppervlakte in aanmerking komt voor de huur van de genoemde bedrijfsruimtes.</text:p>
              </text:list-item>
            </text:list>
            <text:p text:style-name="common-al">
            <text:span text:style-name="nadrukvet">Vervaltermijn</text:span> </text:p>
            <text:p text:style-name="common-al">Indien u zich niet kunt verenigen met dit voornemen tot verhuur,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common-al">Met deze publicatie geeft de gemeente uitvoering aan het arrest van de Hoge Raad van </text:p>
            <text:p text:style-name="last-al">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0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een huurovereenkomst voor de bedrijfsruimte gelegen aan het Stadhuisplein 21 en de Zuidwaarts 2 te Zoetermeer</meta:user-defined>
    <meta:user-defined meta:name="DCTERMS.W3CDTF/DCTERMS.available">2025-01-30</meta:user-defined>
    <meta:user-defined meta:name="DCTERMS.W3CDTF/OVERHEIDop.jaargang">2025</meta:user-defined>
    <meta:user-defined meta:name="OVERHEIDop.publicationIssue">38026</meta:user-defined>
    <meta:user-defined meta:name="OVERHEIDop.GmbID/DC.identifier">gmb-2025-38026</meta:user-defined>
    <meta:user-defined meta:name="OVERHEIDop.versieInformatie"/>
  </office:meta>
</office:document-meta>
</file>