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erwensedijk 26, 6914KE Herwen, het gebruiken van gemeentegrond in de periode van 12 tot 17 september 2025</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een melding ontvangen voor het gebruiken van gemeentegrond in de periode van 12 tot 17 september 2025 nabij Herwensedijk 26, 6914KE Herwen. De melding is geregistreerd onder zaaknummer Z2025-0000210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025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5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5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01</meta:user-defined>
    <dc:language>nl</dc:language>
    <meta:user-defined meta:name="OVERHEIDop.locatietype/OVERHEIDop.gebiedsmarkering">Punt</meta:user-defined>
    <meta:user-defined meta:name="DC.title">Kennisgeving ontvangst melding: nabij Herwensedijk 26, 6914KE Herwen, het gebruiken van gemeentegrond in de periode van 12 tot 17 september 2025</meta:user-defined>
    <meta:user-defined meta:name="DCTERMS.W3CDTF/DCTERMS.available">2025-09-02</meta:user-defined>
    <meta:user-defined meta:name="DCTERMS.W3CDTF/OVERHEIDop.jaargang">2025</meta:user-defined>
    <meta:user-defined meta:name="OVERHEIDop.publicationIssue">380259</meta:user-defined>
    <meta:user-defined meta:name="OVERHEIDop.GmbID/DC.identifier">gmb-2025-380259</meta:user-defined>
    <meta:user-defined meta:name="OVERHEIDop.versieInformatie"/>
  </office:meta>
</office:document-meta>
</file>