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rompstraat te Zoetermeer op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is een aanvraag Omgevingsvergunning ontvangen voor het kappen van één boom op locatie Trompstraat te Zoetermeer. De aanvraag is geregistreerd onder zaaknummer 2025-1166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2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6674</meta:user-defined>
    <meta:user-defined meta:name="DCTERMS.abstract">het kappen van één boom (Tromp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Trompstraat te Zoetermeer op 28-08-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57</meta:user-defined>
    <meta:user-defined meta:name="OVERHEIDop.GmbID/DC.identifier">gmb-2025-380257</meta:user-defined>
    <meta:user-defined meta:name="OVERHEIDop.versieInformatie"/>
  </office:meta>
</office:document-meta>
</file>