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Abraham Kuyperstraat 14, 6904BH Zevenaar het wijzigen van het kenteken van 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een besluit genomen op de aanvraag met zaaknummer Z2025-00002020 voor het wijziging kenteken, nieuw kenteken HZV-54-J, van de gehandicaptenparkeerplaats nabij Abraham Kuyperstraat 14, 6904BH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025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020</meta:user-defined>
    <dc:language>nl</dc:language>
    <meta:user-defined meta:name="OVERHEIDop.locatietype/OVERHEIDop.gebiedsmarkering">Punt</meta:user-defined>
    <meta:user-defined meta:name="DC.title">Kennisgeving besluit op aanvraag nabij Abraham Kuyperstraat 14, 6904BH Zevenaar het wijzigen van het kenteken van de gehandicaptenparkeerplaats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56</meta:user-defined>
    <meta:user-defined meta:name="OVERHEIDop.GmbID/DC.identifier">gmb-2025-380256</meta:user-defined>
    <meta:user-defined meta:name="OVERHEIDop.versieInformatie"/>
  </office:meta>
</office:document-meta>
</file>