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Haspelstraat 1, 6901EX Zevenaar het gebruiken van gemeentegrond in de periode van 1 tot 19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5 een besluit genomen op de aanvraag met zaaknummer Z2025-00002023 voor een vergunning gebruik gemeentegrond nabij Haspelstraat 1, 6901EX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3 okto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025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5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5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nabij Haspelstraat 1, 6901EX Zevenaar het gebruiken van gemeentegrond in de periode van 1 tot 19 september 2025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54</meta:user-defined>
    <meta:user-defined meta:name="OVERHEIDop.GmbID/DC.identifier">gmb-2025-380254</meta:user-defined>
    <meta:user-defined meta:name="OVERHEIDop.versieInformatie"/>
  </office:meta>
</office:document-meta>
</file>