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Kerkstraat 14A, 6901AB Zevenaar het gebruiken van gemeentegrond in de periode van 29 september tot 6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5 een besluit genomen op de aanvraag met zaaknummer Z2025-00002017 voor een vergunning gebruik gemeentegrond nabij Kerkstraat 14A, 6901AB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025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5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5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0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nabij Kerkstraat 14A, 6901AB Zevenaar het gebruiken van gemeentegrond in de periode van 29 september tot 6 oktober 2025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53</meta:user-defined>
    <meta:user-defined meta:name="OVERHEIDop.GmbID/DC.identifier">gmb-2025-380253</meta:user-defined>
    <meta:user-defined meta:name="OVERHEIDop.versieInformatie"/>
  </office:meta>
</office:document-meta>
</file>