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artikel 35 Alcoholwet, Nazomermarkt  Beverplein 3, 1834 GS Sint Pancra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ontheffing artikel 35 Poppodium B3</text:p>
            <text:p text:style-name="common-al">Datum activiteit: 13 september 2025</text:p>
            <text:p text:style-name="common-al">Locatie: Beverplein 3, 1834 GS Sint Pancras</text:p>
            <text:p text:style-name="common-al">Verzonden op: 29 augustus 2025</text:p>
            <text:p text:style-name="common-al">Zaaknummer: 1125184</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80252</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252</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252</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125184</meta:user-defined>
    <dc:language>nl</dc:language>
    <meta:user-defined meta:name="OVERHEIDop.locatietype/OVERHEIDop.gebiedsmarkering">Punt</meta:user-defined>
    <meta:user-defined meta:name="DC.title">Kennisgeving verleende ontheffing artikel 35 Alcoholwet, Nazomermarkt  Beverplein 3, 1834 GS Sint Pancras</meta:user-defined>
    <meta:user-defined meta:name="DCTERMS.W3CDTF/DCTERMS.available">2025-09-02</meta:user-defined>
    <meta:user-defined meta:name="DCTERMS.W3CDTF/OVERHEIDop.jaargang">2025</meta:user-defined>
    <meta:user-defined meta:name="OVERHEIDop.publicationIssue">380252</meta:user-defined>
    <meta:user-defined meta:name="OVERHEIDop.GmbID/DC.identifier">gmb-2025-380252</meta:user-defined>
    <meta:user-defined meta:name="OVERHEIDop.versieInformatie"/>
  </office:meta>
</office:document-meta>
</file>