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ouwdorp Sint Pancras, nabij Spanjaardsdam 1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Stichting bouwdorp Sint Pancras</text:p>
            <text:p text:style-name="common-al">Datum activiteit: 20 oktober 2025 tot en met 23 oktober 2025</text:p>
            <text:p text:style-name="common-al">Locatie: nabij Spanjaardsdam 1 in Sint Pancras</text:p>
            <text:p text:style-name="common-al">Verzonden op: 29 augustus 2025</text:p>
            <text:p text:style-name="common-al">Zaaknummer: 111839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025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5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5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18395</meta:user-defined>
    <dc:language>nl</dc:language>
    <meta:user-defined meta:name="OVERHEIDop.locatietype/OVERHEIDop.gebiedsmarkering">Vlak</meta:user-defined>
    <meta:user-defined meta:name="DC.title">Kennisgeving besluit op evenementenvergunning Bouwdorp Sint Pancras, nabij Spanjaardsdam 1 in Sint Pancras</meta:user-defined>
    <meta:user-defined meta:name="DCTERMS.W3CDTF/DCTERMS.available">2025-09-02</meta:user-defined>
    <meta:user-defined meta:name="DCTERMS.W3CDTF/OVERHEIDop.jaargang">2025</meta:user-defined>
    <meta:user-defined meta:name="OVERHEIDop.publicationIssue">380251</meta:user-defined>
    <meta:user-defined meta:name="OVERHEIDop.GmbID/DC.identifier">gmb-2025-380251</meta:user-defined>
    <meta:user-defined meta:name="OVERHEIDop.versieInformatie"/>
  </office:meta>
</office:document-meta>
</file>