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omgevingsvergunning (Bopa) uitgebreide procedure Cort van der Lindenstraat 1 tot en met 21 (oneven) en Kerkweg 14 tot en met 22 (even) te Bergentheim, zaaknummer 1083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 ter inzage legging ontwerp omgevingsvergunning Bopa </text:span>
          </text:p>
            <text:p text:style-name="common-al">Burgemeester en wethouders van de gemeente Hardenberg maken bekend dat zij het volgende ontwerp omgevingsvergunning (bopa) ter inzage hebben gelegd.</text:p>
            <text:p text:style-name="common-al"/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1.</text:number>
                <text:p text:style-name="al">Bouwen van een bouwwerk</text:p>
              </text:list-item>
              <text:list-item text:style-override="id1-3-2-1-1-6-2">
                <text:number>2.</text:number>
                <text:p text:style-name="al">Handelen in strijd met de ruimtelijke regels </text:p>
              </text:list-item>
            </text:list>
            <text:p text:style-name="common-al">Voor: het bouwen van in totaal 28 beneden- en bovenwoningen verdeeld over drie gebouwen, waarbij twee gebouwen ruimte bieden aan 8 woningen en één blok voor 12 woningen </text:p>
            <text:p text:style-name="common-al">Locatie: Cort van der Lindenstraat 1 tot en met 21 (oneven) en Kerkweg 14 tot en met 22 (even) in Bergentheim, kadastraal bekend AmbtHardenberg, sectie AC, nummer 616, 617, 618 en 619.</text:p>
            <text:p text:style-name="common-al"/>
            <text:p text:style-name="common-al">
            <text:span text:style-name="nadrukvet">Waar ter inzage?</text:span>
          </text:p>
            <text:p text:style-name="common-al">Het ontwerpbesluit wordt zes weken, met ingang van 4 september 2025 op de volgende wijzen 6 weken ter inzage gelegd, beschikbaar gesteld en raadpleegbaar gemaakt:</text:p>
            <text:list text:style-name="id1-3-2-1-1-12">
              <text:list-item text:style-override="id1-3-2-1-1-12-1">
                <text:number>1.</text:number>
                <text:p text:style-name="al">digitaal op <text:a xlink:href="http://www.officielebekendmakingen.nl" xlink:type="simple">www.officielebekendmakingen.nl</text:a>. De documenten kunt u vinden via ‘Bekijk documenten’ bij deze publicatie (zie linker kolom);</text:p>
              </text:list-item>
              <text:list-item text:style-override="id1-3-2-1-1-12-2">
                <text:number>2.</text:number>
                <text:p text:style-name="al">aan de balie, maak hiervoor een afspraak. Dit doet u via <text:a xlink:href="http://www.hardenberg.nl/contact" xlink:type="simple">www.hardenberg.nl/contact</text:a> of bel naar +14 0523. Wilt u hierbij het zaaknummer 1083472 benoemen. Van de zienswijze wordt een verslag gemaakt.</text:p>
              </text:list-item>
            </text:list>
            <text:p text:style-name="common-al">Gedurende deze periode kunnen zienswijzen tegen de ontwerp omgevingsvergunning ingediend worden. De laatste dag van de termijn is 15 oktober 2025. </text:p>
            <text:p text:style-name="common-al"/>
            <text:p text:style-name="common-al">
            <text:span text:style-name="nadrukvet">U reageert door het schrijven van een zienswijze. Een zienswijze versturen kan op 3 manieren:</text:span>
          </text:p>
            <text:list text:style-name="id1-3-2-1-1-16">
              <text:list-item text:style-override="id1-3-2-1-1-16-1">
                <text:number>1.</text:number>
                <text:p text:style-name="al">Digitaal via het digitale reactieformulier, te vinden op <text:a xlink:href="https://www.hardenberg.nl/bouwen-en-verbouwen/ontwikkelingen-in-uw-buurt/reageren-op-een-plan" xlink:type="simple">Externe link:https://www.hardenberg.nl/bouwen-en-verbouwen/ontwikkelingen-in-uw-buurt/reageren-op-een-plan</text:a>. Kies tussen DigiD en E-herkenning bij ‘zienswijze indienen’ (dus niet bij ‘inspraakreactie’ of ‘beroepschrift’).  </text:p>
              </text:list-item>
              <text:list-item text:style-override="id1-3-2-1-1-16-2">
                <text:number>2.</text:number>
                <text:p text:style-name="al">Schriftelijk door een brief te sturen naar:</text:p>
                <text:p text:style-name="al"> College van burgemeester en wethouders van de gemeente Hardenberg</text:p>
                <text:p text:style-name="al"> Postbus 500</text:p>
                <text:p text:style-name="al"> 7770BA Hardenberg  </text:p>
              </text:list-item>
              <text:list-item text:style-override="id1-3-2-1-1-16-3">
                <text:number>3.</text:number>
                <text:p text:style-name="al">Mondeling: Maak een afspraak. Bel naar 140523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3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02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ntwerp omgevingsvergunning (Bopa) uitgebreide procedure Cort van der Lindenstraat 1 tot en met 21 (oneven) en Kerkweg 14 tot en met 22 (even) te Bergentheim, zaaknummer 1083472</meta:user-defined>
    <meta:user-defined meta:name="OVERHEIDop.datumEindeReactietermijn">2025-10-15</meta:user-defined>
    <meta:user-defined meta:name="OVERHEIDop.TilID/OVERHEIDop.terinzageleggingOP">til-2025-2994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249</meta:user-defined>
    <meta:user-defined meta:name="OVERHEIDop.GmbID/DC.identifier">gmb-2025-380249</meta:user-defined>
    <meta:user-defined meta:name="OVERHEIDop.versieInformatie"/>
  </office:meta>
</office:document-meta>
</file>