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1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weg 124A, 3036 BH, transformeren van de bovenwoning naar twee zelfstandige appartementen (aanvraagdatum 25-08-2025, dossiernummer OMV.25.08.00247).</text:p>
            <text:p text:style-name="common-al">
            <text:span text:style-name="nadrukvet"> 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24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4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124A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47</meta:user-defined>
    <meta:user-defined meta:name="OVERHEIDop.GmbID/DC.identifier">gmb-2025-380247</meta:user-defined>
    <meta:user-defined meta:name="OVERHEIDop.versieInformatie"/>
  </office:meta>
</office:document-meta>
</file>