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oolsingel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Coolsingel 123, 3012 AG, plaatsen van een nieuwe kunstwerk (aanvraagdatum 27-08-2025, dossiernummer OMV.25.08.00274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2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Coolsingel 12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46</meta:user-defined>
    <meta:user-defined meta:name="OVERHEIDop.GmbID/DC.identifier">gmb-2025-380246</meta:user-defined>
    <meta:user-defined meta:name="OVERHEIDop.versieInformatie"/>
  </office:meta>
</office:document-meta>
</file>