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weg 110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ergweg 110H, 3036 BH, legaliseren van een kattenkooi op een dakterras (aanvraagdatum 26-08-2025, dossiernummer OMV.25.08.00259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024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4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4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weg 110H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45</meta:user-defined>
    <meta:user-defined meta:name="OVERHEIDop.GmbID/DC.identifier">gmb-2025-380245</meta:user-defined>
    <meta:user-defined meta:name="OVERHEIDop.versieInformatie"/>
  </office:meta>
</office:document-meta>
</file>