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0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109A, 3014 GH, plaatsen van airco units op de achtergevel (aanvraagdatum 26-08-2025, dossiernummer OMV.25.08.002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109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4</meta:user-defined>
    <meta:user-defined meta:name="OVERHEIDop.GmbID/DC.identifier">gmb-2025-380244</meta:user-defined>
    <meta:user-defined meta:name="OVERHEIDop.versieInformatie"/>
  </office:meta>
</office:document-meta>
</file>