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peykstr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Speykstraat 149, 3014 VJ, wijzigen van OMV.21.12.00367 (aanvraagdatum 25-08-2025, dossiernummer OMV.25.08.0024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24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Speykstraat 149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42</meta:user-defined>
    <meta:user-defined meta:name="OVERHEIDop.GmbID/DC.identifier">gmb-2025-380242</meta:user-defined>
    <meta:user-defined meta:name="OVERHEIDop.versieInformatie"/>
  </office:meta>
</office:document-meta>
</file>