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40-1 1032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Zaakadres: Kamperfoelieweg 40-1 1032HP Amsterdam</text:p>
            <text:p text:style-name="common-al">Datum ontvangst: 13-08-2025</text:p>
            <text:p text:style-name="common-al">Zaaknummer: Z2025-034763</text:p>
            <text:p text:style-name="common-al">DSO-nummer: 20250813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3</meta:user-defined>
    <meta:user-defined meta:name="DCTERMS.abstract">plaats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perfoelieweg 40-1 1032HP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1</meta:user-defined>
    <meta:user-defined meta:name="OVERHEIDop.GmbID/DC.identifier">gmb-2025-380241</meta:user-defined>
    <meta:user-defined meta:name="OVERHEIDop.versieInformatie"/>
  </office:meta>
</office:document-meta>
</file>