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tuinomheining door het plaatsen van een houten schutting, Van der Hoochlaan 21, 1181P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augustus 2025 besloten om de aanvraag met zaaknummer Z2025-00005469 voor een omgevingsvergunning op locatie Van der Hoochlaan 21, 1181PL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0 okto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4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24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69</meta:user-defined>
    <meta:user-defined meta:name="DCTERMS.abstract">Betreft: besluit op locatie Van der Hoochlaan 21, 1181PL Amstelveen</meta:user-defined>
    <dc:language>nl</dc:language>
    <meta:user-defined meta:name="OVERHEIDop.locatietype/OVERHEIDop.gebiedsmarkering">Vlak</meta:user-defined>
    <meta:user-defined meta:name="DC.title">Buiten behandelingstelling  het vervangen van de tuinomheining door het plaatsen van een houten schutting, Van der Hoochlaan 21, 1181PL Amstelve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40</meta:user-defined>
    <meta:user-defined meta:name="OVERHEIDop.GmbID/DC.identifier">gmb-2025-380240</meta:user-defined>
    <meta:user-defined meta:name="OVERHEIDop.versieInformatie"/>
  </office:meta>
</office:document-meta>
</file>