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te Visserijstraat 12B, 3026 CJ, transformeren van het pand (aanvraagdatum 25-08-2025, dossiernummer OMV.25.08.0025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2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Visserijstraat 12B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38</meta:user-defined>
    <meta:user-defined meta:name="OVERHEIDop.GmbID/DC.identifier">gmb-2025-380238</meta:user-defined>
    <meta:user-defined meta:name="OVERHEIDop.versieInformatie"/>
  </office:meta>
</office:document-meta>
</file>