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wand, Bataviastraat 57, 3531XB Utrecht, GU-Z2025-0027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taviastraat 57, 3531XB Utrecht</text:p>
            <text:p text:style-name="common-al">GU-Z2025-0027348</text:p>
            <text:p text:style-name="common-al">Toelichting: het maken van een doorbraak in een dragende w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023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3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3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7348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wand, Bataviastraat 57, 3531XB Utrecht, GU-Z2025-0027348</meta:user-defined>
    <meta:user-defined meta:name="OVERHEIDop.datumEindeReactietermijn">2025-10-10</meta:user-defined>
    <meta:user-defined meta:name="OVERHEIDop.terinzageleggingBG">https://jeleefomgeving.nl/inzien/002220647/6bf51e36-e55f-4b85-bf37-5a4f3aa8fd70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37</meta:user-defined>
    <meta:user-defined meta:name="OVERHEIDop.GmbID/DC.identifier">gmb-2025-380237</meta:user-defined>
    <meta:user-defined meta:name="OVERHEIDop.versieInformatie"/>
  </office:meta>
</office:document-meta>
</file>