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pandige sloopwerkzaamheden t.b.v. renovatie woning, aan Groesbeekseweg 93, 6524C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5 ontving de gemeente een sloopmelding voor inpandige sloopwerkzaamheden ten behoeve van de renovatie van de woning aan Groesbeekseweg 93, 6524CS Nijmegen. De melding is geregistreerd onder kenmerk Z2025-0000934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2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348</meta:user-defined>
    <meta:user-defined meta:name="DCTERMS.abstract">Betreft: Melding op locatie Groesbeekseweg 93, 6524CS Nijmegen</meta:user-defined>
    <dc:language>nl</dc:language>
    <meta:user-defined meta:name="OVERHEIDop.locatietype/OVERHEIDop.gebiedsmarkering">Vlak</meta:user-defined>
    <meta:user-defined meta:name="DC.title">Melding inpandige sloopwerkzaamheden t.b.v. renovatie woning, aan Groesbeekseweg 93, 6524CS Nijme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36</meta:user-defined>
    <meta:user-defined meta:name="OVERHEIDop.GmbID/DC.identifier">gmb-2025-380236</meta:user-defined>
    <meta:user-defined meta:name="OVERHEIDop.versieInformatie"/>
  </office:meta>
</office:document-meta>
</file>