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en , Boraxstraat 41, 9743 VK Groningen, Boraxstraat 73, 9743 VL Groningen, Boraxstraat 43, 9743 VK Groningen, Boraxstraat 45, 9743 VK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woningen </text:span>Boraxstraat 41 t/m 55 en 73 t/m 95 te Groningen, dossiernummer GRN-0002333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23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3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slopen van de woningen , Boraxstraat 41, 9743 VK Groningen, Boraxstraat 73, 9743 VL Groningen, Boraxstraat 43, 9743 VK Groningen, Boraxstraat 45, 9743 VK G</meta:user-defined>
    <meta:user-defined meta:name="OVERHEIDop.datumEindeReactietermijn">2025-10-14</meta:user-defined>
    <meta:user-defined meta:name="OVERHEIDop.terinzageleggingBG">https://groningen.lokalebekendmakingen.nl/case/1:9822:150727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34</meta:user-defined>
    <meta:user-defined meta:name="OVERHEIDop.GmbID/DC.identifier">gmb-2025-380234</meta:user-defined>
    <meta:user-defined meta:name="OVERHEIDop.versieInformatie"/>
  </office:meta>
</office:document-meta>
</file>