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uyvesantstraat 50-3 105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4e verdieping en een dakterras op het dak van het hoofdgebouw</text:p>
            <text:p text:style-name="common-al">Besluit: verleend</text:p>
            <text:p text:style-name="common-al">Besluit verzonden op: 28-08-2025</text:p>
            <text:p text:style-name="common-al">Zaakadres: Stuyvesantstraat 50-3 1058AM Amsterdam</text:p>
            <text:p text:style-name="common-al">Zaaknummer: Z2025-019409</text:p>
            <text:p text:style-name="common-al">DSO-nummer: 20250505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4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3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09</meta:user-defined>
    <meta:user-defined meta:name="DCTERMS.abstract">realiseren van een dakopbouw op de 4e verdieping en een dakterras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uyvesantstraat 50-3 1058AM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33</meta:user-defined>
    <meta:user-defined meta:name="OVERHEIDop.GmbID/DC.identifier">gmb-2025-380233</meta:user-defined>
    <meta:user-defined meta:name="OVERHEIDop.versieInformatie"/>
  </office:meta>
</office:document-meta>
</file>