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us van Grouwstraat 7 106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Bertus van Grouwstraat 7</text:p>
            <text:p text:style-name="common-al">Besluit: verleend</text:p>
            <text:p text:style-name="common-al">Besluit verzonden op: 29-08-2025</text:p>
            <text:p text:style-name="common-al">Zaakadres: Bertus van Grouwstraat 7 1063AS Amsterdam</text:p>
            <text:p text:style-name="common-al">Zaaknummer: Z2025-032837</text:p>
            <text:p text:style-name="common-al">DSO-nummer: 20250729015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8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837</meta:user-defined>
    <meta:user-defined meta:name="DCTERMS.abstract">vellen van één houtopstand in de voortuin van de woning op de locatie Bertus van Grouwstraa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tus van Grouwstraat 7 1063AS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26</meta:user-defined>
    <meta:user-defined meta:name="OVERHEIDop.GmbID/DC.identifier">gmb-2025-380226</meta:user-defined>
    <meta:user-defined meta:name="OVERHEIDop.versieInformatie"/>
  </office:meta>
</office:document-meta>
</file>