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weg 133-H 1051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voor een warmtepomp aan de voorgevel</text:p>
            <text:p text:style-name="common-al">Zaakadres: Haarlemmerweg 133-H 1051KW Amsterdam</text:p>
            <text:p text:style-name="common-al">Datum ontvangst: 06-08-2025</text:p>
            <text:p text:style-name="common-al">Zaaknummer: Z2025-033918</text:p>
            <text:p text:style-name="common-al">DSO-nummer: 20250806009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2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2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2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918</meta:user-defined>
    <meta:user-defined meta:name="DCTERMS.abstract">plaatsen van een buitenunit voor een warmtepomp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weg 133-H 1051KW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25</meta:user-defined>
    <meta:user-defined meta:name="OVERHEIDop.GmbID/DC.identifier">gmb-2025-380225</meta:user-defined>
    <meta:user-defined meta:name="OVERHEIDop.versieInformatie"/>
  </office:meta>
</office:document-meta>
</file>