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strijdig gebruik van de openbare ruimte voor het tijdelijk realiseren van een "bouwplaats" t.b.v. plaatsing opslagcontainer, schaftkeet en mobiele wc op de locatie t.h.v. Griekenlandlaan 1 te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9-08-2025 een besluit verzonden op de aanvraag met zaaknummer 2025-080689 voor het strijdig gebruik van de openbare ruimte voor het tijdelijk realiseren van een "bouwplaats" tbv plaatsing opslagcontainer, schaftkeet en mobiele wc op de locatie thv Griekenlandlaan 1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80223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22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22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80689</meta:user-defined>
    <meta:user-defined meta:name="DCTERMS.abstract">het realiseren van een opslagterrein thv Griekenlandlaan 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strijdig gebruik van de openbare ruimte voor het tijdelijk realiseren van een "bouwplaats" t.b.v. plaatsing opslagcontainer, schaftkeet en mobiele wc op de locatie t.h.v. Griekenlandlaan 1 te Zoetermeer.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223</meta:user-defined>
    <meta:user-defined meta:name="OVERHEIDop.GmbID/DC.identifier">gmb-2025-380223</meta:user-defined>
    <meta:user-defined meta:name="OVERHEIDop.versieInformatie"/>
  </office:meta>
</office:document-meta>
</file>