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erkeersbesluit pilot knip Batauweg,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 </text:p>
              </text:list-item>
              <text:list-item text:style-override="id1-3-2-2-1-7-3">
                <text:number>•</text:number>
                <text:p text:style-name="al">tegen het invoeren van een knip op de Batauweg ter hoogte van Oortjesburg bezwaar is gemaakt;</text:p>
              </text:list-item>
              <text:list-item text:style-override="id1-3-2-2-1-7-4">
                <text:number>•</text:number>
                <text:p text:style-name="al">op 26 mei 2025 de Rechtbank Midden-Nederland uitspraak heeft gedaan in het beroep dat door eisers is ingesteld;</text:p>
              </text:list-item>
              <text:list-item text:style-override="id1-3-2-2-1-7-5">
                <text:number>•</text:number>
                <text:p text:style-name="al">de rechtbank de beroepen gegrond heeft verklaard en de besluiten heeft vernietigd; </text:p>
              </text:list-item>
              <text:list-item text:style-override="id1-3-2-2-1-7-6">
                <text:number>•</text:number>
                <text:p text:style-name="al">als gevolg daarvan het verkeersbesluit wordt ingetrokken;</text:p>
              </text:list-item>
              <text:list-item text:style-override="id1-3-2-2-1-7-7">
                <text:number>•</text:number>
                <text:p text:style-name="al">onderstaande verkeersmaatregel, gelet op artikel 2 van de WVW 1994, strekt tot:</text:p>
                <text:p text:style-name="al">*  het in stand houden van de weg en het waarborgen van de bruikbaarheid daarvan;</text:p>
                <text:p text:style-name="al">* het zoveel mogelijk waarborgen van de vrijheid van het verkeer;</text:p>
              </text:list-item>
              <text:list-item text:style-override="id1-3-2-2-1-7-8">
                <text:number>•</text:number>
                <text:p text:style-name="al">bedoelde weggedeelte gelegen is binnen de bebouwde kom van de gemeente Nieuwegein en in beheer en onderhoud is bij deze gemeente;</text:p>
              </text:list-item>
              <text:list-item text:style-override="id1-3-2-2-1-7-9">
                <text:number>•</text:number>
                <text:p text:style-name="al">overleg is gepleegd met de verkeersspecialist van de regionale eenheid Midden Nederland, cluster West Utrecht;</text:p>
              </text:list-item>
              <text:list-item text:style-override="id1-3-2-2-1-7-10">
                <text:number>•</text:number>
                <text:p text:style-name="al">deze verkeersspecialist heeft namens de korpschef van het regionale politiekorps Midden Nederland, District West, positief geadviseerd op het onderstaande besluit;</text:p>
              </text:list-item>
            </text:list>
            <text:p text:style-name="tussenkopcur">Besluit:</text:p>
            <text:p text:style-name="common-al">Het intrekken van het verkeersbesluit van 24 maart 2023 met tekeningnummer IBGRY-Bn-BTM-00071. </text:p>
            <text:p text:style-name="common-al">Dit in te trekken verkeersbesluit betreft het instellen van een geslotenverklaring (knip) in beide richtingen voor voertuigen, ruiters en geleiders van rij- of trekdieren of vee en de realisatie van een dynamische knip. </text:p>
            <text:p text:style-name="common-al">Het instellen van een brom-/fietspad (verkeersbord G12a) aan weerzijden van de knip gaat niet door. </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augustus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02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dynamische knip - Batau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G12a</meta:user-defined>
    <dc:language>nl</dc:language>
    <meta:user-defined meta:name="OVERHEIDop.locatietype/OVERHEIDop.gebiedsmarkering">Punt</meta:user-defined>
    <meta:user-defined meta:name="DC.title">Verkeersbesluit intrekken verkeersbesluit pilot knip Batauweg, Nieuwegein</meta:user-defined>
    <meta:user-defined meta:name="DCTERMS.W3CDTF/DCTERMS.available">2025-09-02</meta:user-defined>
    <meta:user-defined meta:name="DCTERMS.W3CDTF/OVERHEIDop.jaargang">2025</meta:user-defined>
    <meta:user-defined meta:name="OVERHEIDop.publicationIssue">380221</meta:user-defined>
    <meta:user-defined meta:name="OVERHEIDop.GmbID/DC.identifier">gmb-2025-380221</meta:user-defined>
    <meta:user-defined meta:name="OVERHEIDop.versieInformatie"/>
  </office:meta>
</office:document-meta>
</file>