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Sebastiaanstraat 4, 5081 Z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tijdelijke carport, Sint Sebastiaanstraat 4, 5081 Z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Sebastiaanstraat 4, 5081 Z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tijdelijke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1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0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112</meta:user-defined>
    <dc:language>nl</dc:language>
    <meta:user-defined meta:name="OVERHEIDop.locatietype/OVERHEIDop.gebiedsmarkering">Punt</meta:user-defined>
    <meta:user-defined meta:name="DC.title">Ingekomen aanvraag omgevingsvergunning Sint Sebastiaanstraat 4, 5081 ZG Hilvaren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22</meta:user-defined>
    <meta:user-defined meta:name="OVERHEIDop.GmbID/DC.identifier">gmb-2025-38022</meta:user-defined>
    <meta:user-defined meta:name="OVERHEIDop.versieInformatie"/>
  </office:meta>
</office:document-meta>
</file>