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plaatsen van 16 expositieborden (Tentoonstelling Huiselijk geweld), thv Oostwaarts (centrumgebi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8-2025 een besluit verzonden op de aanvraag met zaaknummer 2025-103434 voor het tijdelijk plaatsen van 16 expositieborden (Tentoonstelling Huiselijk geweld) op locatie thv Oostwaarts (centrumgebied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21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03434</meta:user-defined>
    <meta:user-defined meta:name="DCTERMS.abstract">het tijdelijk plaatsen van 16 expositieborden (Tentoonstelling Huiselijk gewel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tijdelijk plaatsen van 16 expositieborden (Tentoonstelling Huiselijk geweld), thv Oostwaarts (centrumgebied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19</meta:user-defined>
    <meta:user-defined meta:name="OVERHEIDop.GmbID/DC.identifier">gmb-2025-380219</meta:user-defined>
    <meta:user-defined meta:name="OVERHEIDop.versieInformatie"/>
  </office:meta>
</office:document-meta>
</file>