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ULIANASTRAAT 8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Julianastraat 8 Helvoirt, Plaatsen twee containers van 11 september 2025 t/m 9 oktober 2025, Z25-295271, verzonden op 29 augustus 2025 </text:p>
            <text:p text:style-name="tussenkopcur">De ontheffing is verzonden op 29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2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ULIANASTRAAT 8 HELVOI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217</meta:user-defined>
    <meta:user-defined meta:name="OVERHEIDop.GmbID/DC.identifier">gmb-2025-380217</meta:user-defined>
    <meta:user-defined meta:name="OVERHEIDop.versieInformatie"/>
  </office:meta>
</office:document-meta>
</file>