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901450, Katwijkerlaan 88, 2641 PJ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5082901450</text:p>
            <text:p text:style-name="common-al">Locatie: Katwijkerlaan 88, 2641 PJ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02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8236</meta:user-defined>
    <meta:user-defined meta:name="DCTERMS.abstract">Bouwen 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2901450, Katwijkerlaan 88, 2641 PJ Pijnacker</meta:user-defined>
    <meta:user-defined meta:name="DCTERMS.W3CDTF/DCTERMS.available">2025-09-02</meta:user-defined>
    <meta:user-defined meta:name="DCTERMS.W3CDTF/OVERHEIDop.jaargang">2025</meta:user-defined>
    <meta:user-defined meta:name="OVERHEIDop.publicationIssue">380216</meta:user-defined>
    <meta:user-defined meta:name="OVERHEIDop.GmbID/DC.identifier">gmb-2025-380216</meta:user-defined>
    <meta:user-defined meta:name="OVERHEIDop.versieInformatie"/>
  </office:meta>
</office:document-meta>
</file>