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kozijnen door kunststof kozijnen aan een gemeentelijk monument (Legalisatie),Dorpsstraat 63 en 6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5  een besluit verzonden op de aanvraag met zaaknummer 2025-068995 voor het vervangen van kozijnen door kunststof kozijnen aan een gemeentelijk monument (Legalisatie) op locatie Dorpsstraat 63 en 65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2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8995</meta:user-defined>
    <meta:user-defined meta:name="DCTERMS.abstract">het vervangen van kozijnen door kunststof kozijnen aan een gemeentelijk monument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kozijnen door kunststof kozijnen aan een gemeentelijk monument (Legalisatie),Dorpsstraat 63 en 65 te Zoetermeer</meta:user-defined>
    <meta:user-defined meta:name="DCTERMS.W3CDTF/DCTERMS.available">2025-09-02</meta:user-defined>
    <meta:user-defined meta:name="DCTERMS.W3CDTF/OVERHEIDop.jaargang">2025</meta:user-defined>
    <meta:user-defined meta:name="OVERHEIDop.externeBijlage">2025-068995 OW08_Beschikking op aanvraag - omge...|exb-2025-31995</meta:user-defined>
    <meta:user-defined meta:name="OVERHEIDop.publicationIssue">380215</meta:user-defined>
    <meta:user-defined meta:name="OVERHEIDop.GmbID/DC.identifier">gmb-2025-380215</meta:user-defined>
    <meta:user-defined meta:name="OVERHEIDop.versieInformatie"/>
  </office:meta>
</office:document-meta>
</file>