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 Lindersplein, Gennep - </text:span>feestje aan de gracht (kermis) 11-12 okt 2025 (Z2025-00000952, ontvangstdatum 11 augustus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8021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1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1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52</meta:user-defined>
    <meta:user-defined meta:name="DCTERMS.abstract">Betreft: aanvraag Evenementenvergunning - Jan Lindersplein,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13</meta:user-defined>
    <meta:user-defined meta:name="OVERHEIDop.GmbID/DC.identifier">gmb-2025-380213</meta:user-defined>
    <meta:user-defined meta:name="OVERHEIDop.versieInformatie"/>
  </office:meta>
</office:document-meta>
</file>