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Alexander Fleming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besloten om de beslistermijn voor de aanvraag met zaaknummer Z2025-00001738 voor een omgevingsvergunning op locatie Alexander Flemingstraat 2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wijzigen van de indeling van bestaande kantoren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21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1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38</meta:user-defined>
    <dc:language>nl</dc:language>
    <meta:user-defined meta:name="OVERHEIDop.locatietype/OVERHEIDop.gebiedsmarkering">Vlak</meta:user-defined>
    <meta:user-defined meta:name="DC.title">Kennisgeving termijnverlenging omgevingsvergunning Alexander Flemingstraat 2 in Oud-Beijerlan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10</meta:user-defined>
    <meta:user-defined meta:name="OVERHEIDop.GmbID/DC.identifier">gmb-2025-380210</meta:user-defined>
    <meta:user-defined meta:name="OVERHEIDop.versieInformatie"/>
  </office:meta>
</office:document-meta>
</file>