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 </text:span>Achterdijk bij 5 D t/m H</text:p>
            <text:p text:style-name="al">
            <text:span text:style-name="nadrukvet">Perce(e)l(en): </text:span>gemeente Overschie, sectie B, nummer 7261 (gedeeltelijk)</text:p>
            <text:p text:style-name="al">
            <text:span text:style-name="nadrukvet">Perceelgroottte/vvo/bvo: </text:span>3.318 m² </text:p>
            <text:p text:style-name="al"/>
            <text:p text:style-name="al">
            <text:span text:style-name="nadrukvet">Voornemen tot het aangaan van een allonge voor onbebouwde grond</text:span>
          </text:p>
            <text:p text:style-name="al">De gemeente Rotterdam is voornemens om een allonge aan te gaan met D. Giezekamp op de reeds bestaande huurovereenkomst en de oppervlakte van het gehuurde uit te breiden van 1.264 m² naar 3.318 m², de looptijd uit te breiden en de verhuurprijs te verhogen.</text:p>
            <text:p text:style-name="al"/>
            <text:p text:style-name="al">
            <text:span text:style-name="nadrukvet">D. Giezekamp is enige serieuze gegadigde</text:span>
          </text:p>
          </text:section>
        </text:section>
        <text:section text:name="regeling-sluiting_id1-3-2-3" text:style-name="regeling-sluiting">
          <text:section text:name="slotformulering_id1-3-2-3-1" text:style-name="slotformulering">
            <text:p text:style-name="al">Naar het oordeel van de gemeente Rotterdam is D. Giezekamp de enige serieuze gegadigde die in aanmerking komt voor het aangaan van de allonge met betrekking tot de lopende huurovereenkomst voor het grondperceel aan de Achterdijk bij 5 E t/m H.</text:p>
            <text:p text:style-name="al"/>
            <text:list text:style-name="id1-3-2-3-1-3">
              <text:list-item text:style-override="id1-3-2-3-1-3-1">
                <text:number>1.</text:number>
                <text:p text:style-name="al">D. Giezekamp is reeds huurder van diverse omliggende percelen grond;</text:p>
              </text:list-item>
              <text:list-item text:style-override="id1-3-2-3-1-3-2">
                <text:number>2.</text:number>
                <text:p text:style-name="al">Daarnaast heeft D. Giezekamp reeds investeringen gedaan in de ondergrond van het betreffende grondperceel;</text:p>
              </text:list-item>
            </text:list>
            <text:p text:style-name="al">In de allonge wordt naast de overname van de vigerende grondhuurovereenkomst (en de daarin opgenomen voorwaarden) een afwijking overeengekomen v.w.b. de duur van de huurovereenkomst. Conform de huurovereenkomst wordt deze op dit moment van maand tot maand verlengd. De gemeente is voornemens om de bepaling over de duur van deze huurovereenkomst dusdanig te wijzigen, dat deze met ingang van 1 oktober wordt verlengd met een periode van 5 (vijf) jaar. Na het verstrijken van genoemde termijn is het voornemen de overeenkomst voort te zetten met telkens 1 (één) maand. Tevens is het voornemen de oppervlakte van het gehuurde te wijzigen naar 3.318 m² en wordt de huurprijs aangepast o.b.v. de aangepaste oppervlakte.</text:p>
            <text:p text:style-name="al"/>
            <text:p text:style-name="al">Gelet op het voorgaande is de gemeente van oordeel dat er op grond van objectieve, redelijke en toetsbare criteria slechts één serieuze gegadigde in aanmerking komt voor het aangaan van de allonge met betrekking tot de huurovereenkomst voor het grondperceel aan de Achterdijk bij 5, namelijk D. Giezekamp. Ten overvloede zij erop gewezen dat de gemeente daarbij een ruime mate van beleidsvrijheid toekomt.</text:p>
            <text:p text:style-name="al"/>
            <text:p text:style-name="al"/>
            <text:p text:style-name="al">
            <text:span text:style-name="nadrukvet">Vervaltermijn</text:span>
          </text:p>
            <text:p text:style-name="al">Indien u zich niet kunt verenigen met dit voornemen, dan dient u dit uiterlijk 23 september 2025 kenbaar te maken door middel van een gemotiveerd bericht aan <text:a xlink:href="mailto:Gemeentelijkvastgoed" xlink:type="simple">Gemeentelijkvastgoed</text:a>SO@rotterdam.nl, onder vermelding van “Reactie op voornemen tot verhuur Achterdijk bij 5”. Bij gebreke van een tijdig en gemotiveerd bericht vervalt het recht tegen al het voornoemde in rechte op te komen en/of daarop enige vordering tot schadevergoeding of welke andere aanspraak dan ook te baseren, althans heeft u uw rechten daarop verwerkt. De Gemeente en D. Giezekamp zouden immers onredelijk worden benadeeld indien pas na deze (duidelijk kenbaar gemaakte) termijn alsnog tegen het voornemen respectievelijk het aangaan van de contractovername en met betrekking tot de verhuur van het betreffende grondperceel zou worden opgekome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20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0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0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9-02</meta:user-defined>
    <meta:user-defined meta:name="DCTERMS.W3CDTF/OVERHEIDop.jaargang">2025</meta:user-defined>
    <meta:user-defined meta:name="OVERHEIDop.publicationIssue">380209</meta:user-defined>
    <meta:user-defined meta:name="OVERHEIDop.GmbID/DC.identifier">gmb-2025-380209</meta:user-defined>
    <meta:user-defined meta:name="OVERHEIDop.versieInformatie"/>
  </office:meta>
</office:document-meta>
</file>