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17 laagspanningskabels en 9 mantelbuizen op locatie Schuttersvlucht e.o.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5 heeft de gemeente een aanvraag omgevingsvergunning ontvangen voor het aanleggen van 17 laagspanningskabels en 9 mantelbuizen op locatie Schuttersvlucht e.o., Schoonhoven. De aanvraag is geregistreerd onder zaaknummer 193117006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02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06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aanleggen van 17 laagspanningskabels en 9 mantelbuizen op locatie Schuttersvlucht e.o., Schoon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06</meta:user-defined>
    <meta:user-defined meta:name="OVERHEIDop.GmbID/DC.identifier">gmb-2025-380206</meta:user-defined>
    <meta:user-defined meta:name="OVERHEIDop.versieInformatie"/>
  </office:meta>
</office:document-meta>
</file>