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ntdek Elektrisch Almere van 19 september 2025 t/m 19 september 2025 - Forum (Almere Stad), Het Forum en de Diagonaa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27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augustus 2025</text:p>
            <text:p text:style-name="common-al">
            <text:span text:style-name="nadrukvet">Omschrijving:</text:span> Ontdek Elektrisch Almere van 19 september 2025 t/m 19 september 2025</text:p>
            <text:p text:style-name="common-al">
            <text:span text:style-name="nadrukvet">Locatie:</text:span> Forum (Almere Stad), Het Forum en de Diagonaal</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20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0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0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ntdek Elektrisch Almere van 19 september 2025 t/m 19 september 2025 - Forum (Almere Stad), Het Forum en de Diagonaal</meta:user-defined>
    <meta:user-defined meta:name="DCTERMS.W3CDTF/DCTERMS.available">2025-09-02</meta:user-defined>
    <meta:user-defined meta:name="DCTERMS.W3CDTF/OVERHEIDop.jaargang">2025</meta:user-defined>
    <meta:user-defined meta:name="OVERHEIDop.publicationIssue">380204</meta:user-defined>
    <meta:user-defined meta:name="OVERHEIDop.GmbID/DC.identifier">gmb-2025-380204</meta:user-defined>
    <meta:user-defined meta:name="OVERHEIDop.versieInformatie"/>
  </office:meta>
</office:document-meta>
</file>