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Vierpaardjes 80, 5915X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Besluit activiteiten leefomgeving is ontvangen en afgerond:</text:p>
            <text:p text:style-name="common-al">
            <text:span text:style-name="nadrukvet">Vierpaardjes 80, 5915XZ Venlo</text:span>
          </text:p>
            <text:p text:style-name="common-al">Voor Vierpaardjes 80 Venlo</text:p>
            <text:p text:style-name="common-al">Het betreft het toepassen van 1.500 kubieke meter zand met kwaliteitsklasse 'landbouw/natuur'. </text:p>
            <text:p text:style-name="common-al">Afrondingsbrief verzonden op 29 augustus 2025</text:p>
            <text:p text:style-name="common-al">Kenmerk Z2025-03391 &amp; Z2025-00339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020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0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3391</meta:user-defined>
    <meta:user-defined meta:name="DCTERMS.abstract">Betreft: Melding op locatie Vierpaardjes 80, 5915XZ Venlo</meta:user-defined>
    <dc:language>nl</dc:language>
    <meta:user-defined meta:name="OVERHEIDop.locatietype/OVERHEIDop.gebiedsmarkering">Vlak</meta:user-defined>
    <meta:user-defined meta:name="DC.title">Ontvangst Toepassen van grond of baggerspecie, Vierpaardjes 80, 5915XZ Venlo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03</meta:user-defined>
    <meta:user-defined meta:name="OVERHEIDop.GmbID/DC.identifier">gmb-2025-380203</meta:user-defined>
    <meta:user-defined meta:name="OVERHEIDop.versieInformatie"/>
  </office:meta>
</office:document-meta>
</file>